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Dm G Am C - Dm Bb <text:s/>Am C</text:p>
      <text:p><text:s text:c="16"/>Dm G C <text:s/>F - Dm Dm Em G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F G C <text:s/>B7</text:p>
      <text:p>Her p<text:span text:style-name="Measure_20__23_2">ar</text:span>t<text:span text:style-name="Measure_20__23_1">y</text:span> <text:s text:c="19"/>F G C <text:s/>B7</text:p>
      <text:p><text:s text:c="29"/>F G C <text:s/>Em</text:p>
      <text:p>(This is wha<text:span text:style-name="Measure_20__23_2">t y</text:span>ou ge<text:span text:style-name="Measure_20__23_1">t</text:span> <text:s text:c="7"/>F F Em G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Em G C <text:s/>G</text:p>
      <text:p>(I lo<text:span text:style-name="Measure_20__23_2">st m</text:span>yse<text:span text:style-name="Measure_20__23_1">lf</text:span> x2) <text:s text:c="10"/>C <text:s/>G A7 A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